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Oranje Markt op 27-04-2024 in het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4 heeft de gemeente een aanvraag ontvangen voor een evenementen vergunning voor Oranje Markt op 27-04-2024, locatie het centrum van Schoonhoven. De aanvraag is geregistreerd onder zaaknummer 193112861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0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86156</meta:user-defined>
    <dc:language>nl</dc:language>
    <meta:user-defined meta:name="OVERHEIDop.locatietype/OVERHEIDop.gebiedsmarkering">Lijn</meta:user-defined>
    <meta:user-defined meta:name="DC.title">Kennisgeving ontvangst aanvraag voor een evenementen vergunning Oranje Markt op 27-04-2024 in het centrum van Schoon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06</meta:user-defined>
    <meta:user-defined meta:name="OVERHEIDop.GmbID/DC.identifier">gmb-2024-44806</meta:user-defined>
    <meta:user-defined meta:name="OVERHEIDop.versieInformatie"/>
  </office:meta>
</office:document-meta>
</file>