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086, De Lismortel 25 561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086 </text:p>
            <text:p text:style-name="common-al"> Omschrijving: kappen van 7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Lismortel 25 5612AR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05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5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5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086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086, De Lismortel 25 5612AR Eindhov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58</meta:user-defined>
    <meta:user-defined meta:name="OVERHEIDop.GmbID/DC.identifier">gmb-2024-448058</meta:user-defined>
    <meta:user-defined meta:name="OVERHEIDop.versieInformatie"/>
  </office:meta>
</office:document-meta>
</file>