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en het plaatsen van een dakkapel op de zolder op de locatie Tabakscamp 8 te Ewijk zaaknummer AB24.020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uitbouw aan de zijkant van de woning en het plaatsen van een dakkapel op de zolder op de locatie Tabakscamp 8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80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kant van de woning en het plaatsen van een dakkapel op de zolder op de locatie Tabakscamp 8 te Ewijk zaaknummer AB24.02056</meta:user-defined>
    <meta:user-defined meta:name="DCTERMS.W3CDTF/DCTERMS.available">2024-10-24</meta:user-defined>
    <meta:user-defined meta:name="DCTERMS.W3CDTF/OVERHEIDop.jaargang">2024</meta:user-defined>
    <meta:user-defined meta:name="OVERHEIDop.publicationIssue">448054</meta:user-defined>
    <meta:user-defined meta:name="OVERHEIDop.GmbID/DC.identifier">gmb-2024-448054</meta:user-defined>
    <meta:user-defined meta:name="OVERHEIDop.versieInformatie"/>
  </office:meta>
</office:document-meta>
</file>