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i.v.m. de uitbreiding van de woning op de locatie Oude Molenweg 129 te Nijmegen zaaknummer MA24.02476</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verwijderen van asbest en het uitvoeren van sloopwerkzaamheden i.v.m. de uitbreiding van de woning op de locatie Oude Molenweg 129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05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5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5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i.v.m. de uitbreiding van de woning op de locatie Oude Molenweg 129 te Nijmegen zaaknummer MA24.02476</meta:user-defined>
    <meta:user-defined meta:name="DCTERMS.W3CDTF/DCTERMS.available">2024-10-24</meta:user-defined>
    <meta:user-defined meta:name="DCTERMS.W3CDTF/OVERHEIDop.jaargang">2024</meta:user-defined>
    <meta:user-defined meta:name="OVERHEIDop.publicationIssue">448052</meta:user-defined>
    <meta:user-defined meta:name="OVERHEIDop.GmbID/DC.identifier">gmb-2024-448052</meta:user-defined>
    <meta:user-defined meta:name="OVERHEIDop.versieInformatie"/>
  </office:meta>
</office:document-meta>
</file>