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amillestraat 4 te Wijchen zaaknummer MA24.02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regulier) op de locatie Kamillestraat 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805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5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amillestraat 4 te Wijchen zaaknummer MA24.0236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50</meta:user-defined>
    <meta:user-defined meta:name="OVERHEIDop.GmbID/DC.identifier">gmb-2024-448050</meta:user-defined>
    <meta:user-defined meta:name="OVERHEIDop.versieInformatie"/>
  </office:meta>
</office:document-meta>
</file>