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verwijderen van asbest bron 1 en 2 (regulier) op de locatie Lage Markt 53 te Nijmegen zaaknummer MA24.02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verwijderen van asbest bron 1 en 2 (regulier) op de locatie Lage Markt 5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804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4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4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verwijderen van asbest bron 1 en 2 (regulier) op de locatie Lage Markt 53 te Nijmegen zaaknummer MA24.02350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047</meta:user-defined>
    <meta:user-defined meta:name="OVERHEIDop.GmbID/DC.identifier">gmb-2024-448047</meta:user-defined>
    <meta:user-defined meta:name="OVERHEIDop.versieInformatie"/>
  </office:meta>
</office:document-meta>
</file>