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bron 22 en 23 (regulier) op de locatie Heidebloemstraat 110 te Groesbeek zaaknummer MA24.02334</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bron 22 en 23 (regulier) op de locatie Heidebloemstraat 110 te Groesbeek.</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04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22 en 23 (regulier) op de locatie Heidebloemstraat 110 te Groesbeek zaaknummer MA24.02334</meta:user-defined>
    <meta:user-defined meta:name="DCTERMS.W3CDTF/DCTERMS.available">2024-10-24</meta:user-defined>
    <meta:user-defined meta:name="DCTERMS.W3CDTF/OVERHEIDop.jaargang">2024</meta:user-defined>
    <meta:user-defined meta:name="OVERHEIDop.publicationIssue">448045</meta:user-defined>
    <meta:user-defined meta:name="OVERHEIDop.GmbID/DC.identifier">gmb-2024-448045</meta:user-defined>
    <meta:user-defined meta:name="OVERHEIDop.versieInformatie"/>
  </office:meta>
</office:document-meta>
</file>