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Complex 270 Bottendaal Nijmegen zaaknummer MA24.02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) op de locatie Complex 270 Bottendaal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04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Complex 270 Bottendaal Nijmegen zaaknummer MA24.0229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44</meta:user-defined>
    <meta:user-defined meta:name="OVERHEIDop.GmbID/DC.identifier">gmb-2024-448044</meta:user-defined>
    <meta:user-defined meta:name="OVERHEIDop.versieInformatie"/>
  </office:meta>
</office:document-meta>
</file>