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garage tot slaapkamer op de locatie De Ravenberg 1 te Beek zaaknummer AB24.0168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bouwen van de garage tot slaapkamer op de locatie De Ravenberg 1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04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garage tot slaapkamer op de locatie De Ravenberg 1 te Beek zaaknummer AB24.01685</meta:user-defined>
    <meta:user-defined meta:name="DCTERMS.W3CDTF/DCTERMS.available">2024-10-24</meta:user-defined>
    <meta:user-defined meta:name="DCTERMS.W3CDTF/OVERHEIDop.jaargang">2024</meta:user-defined>
    <meta:user-defined meta:name="OVERHEIDop.publicationIssue">448040</meta:user-defined>
    <meta:user-defined meta:name="OVERHEIDop.GmbID/DC.identifier">gmb-2024-448040</meta:user-defined>
    <meta:user-defined meta:name="OVERHEIDop.versieInformatie"/>
  </office:meta>
</office:document-meta>
</file>