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renovatiesloop incl. asbestsanering van basisschool Conexus de Muze op de locatie Limoslaan 25 te Nijmegen zaaknummer MA24.01710</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een renovatiesloop incl. asbestsanering van basisschool Conexus de Muze op de locatie Limoslaan 2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renovatiesloop incl. asbestsanering van basisschool Conexus de Muze op de locatie Limoslaan 25 te Nijmegen zaaknummer MA24.01710</meta:user-defined>
    <meta:user-defined meta:name="DCTERMS.W3CDTF/DCTERMS.available">2024-10-24</meta:user-defined>
    <meta:user-defined meta:name="DCTERMS.W3CDTF/OVERHEIDop.jaargang">2024</meta:user-defined>
    <meta:user-defined meta:name="OVERHEIDop.publicationIssue">448038</meta:user-defined>
    <meta:user-defined meta:name="OVERHEIDop.GmbID/DC.identifier">gmb-2024-448038</meta:user-defined>
    <meta:user-defined meta:name="OVERHEIDop.versieInformatie"/>
  </office:meta>
</office:document-meta>
</file>