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8956) van Ruysdaellaan 3c Leidschendam voor het aanleggen van 6 padelb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6 padelbanen ter vervanging van 3 tennisbanen op Overdam Tennispa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02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18956) van Ruysdaellaan 3c Leidschendam voor het aanleggen van 6 padelban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25</meta:user-defined>
    <meta:user-defined meta:name="OVERHEIDop.GmbID/DC.identifier">gmb-2024-448025</meta:user-defined>
    <meta:user-defined meta:name="OVERHEIDop.versieInformatie"/>
  </office:meta>
</office:document-meta>
</file>