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 melding Besluit activiteiten leefomgeving, Voorterweg 183 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 Welwater B.V.</text:p>
            <text:p text:style-name="common-al">Locatie:  De woning aan de Voorterweg 183 Eindhoven</text:p>
            <text:p text:style-name="common-al">Activiteit:  Bodemenergiesysteem, de aanleg van een gesloten bodemenergiesysteem</text:p>
            <text:p text:style-name="common-al">Datum melding: 15 oktober 2024</text:p>
            <text:p text:style-name="common-al">DSO verzoeknummer: 202410150117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799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802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2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2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7997</meta:user-defined>
    <dc:language>nl</dc:language>
    <meta:user-defined meta:name="OVERHEIDop.locatietype/OVERHEIDop.gebiedsmarkering">Adres</meta:user-defined>
    <meta:user-defined meta:name="DC.title">Gemeente Eindhoven melding Besluit activiteiten leefomgeving, Voorterweg 183 in Eindhov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023</meta:user-defined>
    <meta:user-defined meta:name="OVERHEIDop.GmbID/DC.identifier">gmb-2024-448023</meta:user-defined>
    <meta:user-defined meta:name="OVERHEIDop.versieInformatie"/>
  </office:meta>
</office:document-meta>
</file>