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Berkterbeemden (perceel I 340)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28</text:p>
            <text:p text:style-name="common-al">Plaats/adres: Berkterbeemden Bergeijk</text:p>
            <text:p text:style-name="common-al">Omschrijving: het kappen van 1 boom </text:p>
            <text:p text:style-name="common-al">Activiteit(en): Kap</text:p>
            <text:p text:style-name="common-al">Het besluit is verzonden op 22-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0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228</meta:user-defined>
    <meta:user-defined meta:name="DCTERMS.abstract">kappen van 1 boom aan Berkterbeemden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1 boom aan Berkterbeemden (perceel I 340) in Bergeijk</meta:user-defined>
    <meta:user-defined meta:name="DCTERMS.W3CDTF/DCTERMS.available">2024-10-24</meta:user-defined>
    <meta:user-defined meta:name="DCTERMS.W3CDTF/OVERHEIDop.jaargang">2024</meta:user-defined>
    <meta:user-defined meta:name="OVERHEIDop.publicationIssue">448020</meta:user-defined>
    <meta:user-defined meta:name="OVERHEIDop.GmbID/DC.identifier">gmb-2024-448020</meta:user-defined>
    <meta:user-defined meta:name="OVERHEIDop.versieInformatie"/>
  </office:meta>
</office:document-meta>
</file>