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plaatsen van grondgebonden zonnepanelen en herplaatsen klok in voorgevel van de Colckhof (rijksmonument), Colckhof 6 8055PH Laag Zu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2 maart 2024</text:span>
          </text:p>
            <text:p text:style-name="common-al">
            <text:span text:style-name="nadrukvet">Locatie:</text:span> Colckhof 6 8055PH Laag Zuthem</text:p>
            <text:p text:style-name="common-al">
            <text:span text:style-name="nadrukvet">Zaakomschrijving:</text:span> het plaatsen van grondgebonden zonnepanelen en herplaatsen klok in voorgevel van de Colckhof (rijksmonument)</text:p>
            <text:p text:style-name="common-al">
            <text:span text:style-name="nadrukvet">Zaaknummer:</text:span> 0177ESUITE657022023</text:p>
            <text:p text:style-name="common-al">
            <text:span text:style-name="nadrukvet">Activiteiten:</text:span> bouwen van een bouwwerk [art. 2.1.1.a], slopen, verstoren, verplaatsen of wijzigen van een beschermd monument [art. 2.1.1.f]</text:p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65702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4802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0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0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57022023</meta:user-defined>
    <meta:user-defined meta:name="DCTERMS.abstract">het plaatsen van grondgebonden zonnepanelen en herplaatsen klok in voorgevel van de Colckhof (rijksmonument)</meta:user-defined>
    <dc:language>nl</dc:language>
    <meta:user-defined meta:name="OVERHEIDop.locatietype/OVERHEIDop.gebiedsmarkering">Punt</meta:user-defined>
    <meta:user-defined meta:name="DC.title">Verlengen beslistermijn omgevingsvergunning, het plaatsen van grondgebonden zonnepanelen en herplaatsen klok in voorgevel van de Colckhof (rijksmonument), Colckhof 6 8055PH Laag Zuthem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802</meta:user-defined>
    <meta:user-defined meta:name="OVERHEIDop.GmbID/DC.identifier">gmb-2024-44802</meta:user-defined>
    <meta:user-defined meta:name="OVERHEIDop.versieInformatie"/>
  </office:meta>
</office:document-meta>
</file>