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Boven Oosterdiep I2675 (nabij Boven Oosterdiep 92). Het bouwen van een bedrijfsverzamelgebouw (11 uni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bouwen van een bedrijfsverzamelgebouw (11 units)</text:p>
            <text:p text:style-name="common-al">Locatie: Boven Oosterdiep I2675 (nabij Boven Oosterdiep 92)</text:p>
            <text:p text:style-name="common-al"/>
            <text:p text:style-name="last-al">Datum <text:span text:style-name="nadrukvet">ontvangst</text:span>: 11 december 2023 (Kenmerk: OMG/2024/031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80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13</meta:user-defined>
    <meta:user-defined meta:name="DCTERMS.abstract">Gemeente - omgevingsvergunning - Het bouwen van een bedrijfsverzamelgebouw (11 units) - Boven Oosterdiep I2675 (nabij Boven Oosterdiep 92)</meta:user-defined>
    <dc:language>nl</dc:language>
    <meta:user-defined meta:name="OVERHEIDop.locatietype/OVERHEIDop.gebiedsmarkering">Punt</meta:user-defined>
    <meta:user-defined meta:name="DC.title">Ontvangen aanvraag - omgevingsvergunning, Boven Oosterdiep I2675 (nabij Boven Oosterdiep 92). Het bouwen van een bedrijfsverzamelgebouw (11 units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801</meta:user-defined>
    <meta:user-defined meta:name="OVERHEIDop.GmbID/DC.identifier">gmb-2024-44801</meta:user-defined>
    <meta:user-defined meta:name="OVERHEIDop.versieInformatie"/>
  </office:meta>
</office:document-meta>
</file>