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dijk 89, 6914KK Herwen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4 een besluit genomen op de aanvraag met zaaknummer Z2024-00001533 voor een omgevingsvergunning voor het kappen van een beuk op locatie Polderdijk 89, 6914KK Herwen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 dec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800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0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0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Polderdijk 89, 6914KK Herwen het kappen van een beuk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01</meta:user-defined>
    <meta:user-defined meta:name="OVERHEIDop.GmbID/DC.identifier">gmb-2024-448001</meta:user-defined>
    <meta:user-defined meta:name="OVERHEIDop.versieInformatie"/>
  </office:meta>
</office:document-meta>
</file>