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plein-Noor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't Kruikenplein</text:span></text:p>
            <text:p text:style-name="common-al">Locatie/adres: <text:span text:style-name="nadrukvet">Piusplein-Noord te Tilburg</text:span></text:p>
            <text:p text:style-name="common-al">De aanvraag is door gemeente Tilburg ontvangen op <text:span text:style-name="nadrukvet">18 oktober 2024</text:span> en geregistreerd onder zaak(nummer) <text:span text:style-name="nadrukvet">Z2024-00008945</text:span>.</text:p>
            <text:p text:style-name="common-al">Het evenement staat gepland op de volgende dag(en) plaats te vinden:</text:p>
            <text:p text:style-name="common-al">28-02-2025 van 09.00 - 01.00 uur</text:p>
            <text:p text:style-name="common-al">01-03-2025 van 11.00 - 01.00 uur</text:p>
            <text:p text:style-name="common-al">02-03-2025 van 11.00 - 01.00 uur</text:p>
            <text:p text:style-name="common-al">03-03-2025 van 11.00 - 23.00 uur</text:p>
            <text:p text:style-name="common-al">04-03-2025 van 11.00 - 24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3 december 2024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894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00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0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0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8945</meta:user-defined>
    <meta:user-defined meta:name="DCTERMS.abstract">Z2024-00008945 - 't Kruikenplein</meta:user-defined>
    <dc:language>nl</dc:language>
    <meta:user-defined meta:name="OVERHEIDop.locatietype/OVERHEIDop.gebiedsmarkering">Punt</meta:user-defined>
    <meta:user-defined meta:name="DC.title">Aanvraag van een evenementenvergunning, Piusplein-Noord te Tilbur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00</meta:user-defined>
    <meta:user-defined meta:name="OVERHEIDop.GmbID/DC.identifier">gmb-2024-448000</meta:user-defined>
    <meta:user-defined meta:name="OVERHEIDop.versieInformatie"/>
  </office:meta>
</office:document-meta>
</file>