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en 2 kantoorruimtes tot 1 ontmoetingsruimte (1e verdieping), Zijpe 4 Zwolle [Zaaknummer 0193ESUITE181526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10-2024</text:p>
            <text:p text:style-name="common-al">
            <text:span text:style-name="nadrukvet">Locatie:</text:span> Zijpe 4 8032HX Zwolle</text:p>
            <text:p text:style-name="common-al">
            <text:span text:style-name="nadrukvet">Zaakomschrijving:</text:span> het verbouwen van 2 kantoorruimtes tot 1 ontmoetingsruimte (1e verdieping)</text:p>
            <text:p text:style-name="common-al">
            <text:span text:style-name="nadrukvet">Zaaknummer:</text:span> 0193ESUITE181526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81526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8152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7994</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994</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994</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15262024</meta:user-defined>
    <meta:user-defined meta:name="DCTERMS.abstract">het verbouwen van 2 kantoorruimtes tot 1 ontmoetingsruimte (1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bouwen 2 kantoorruimtes tot 1 ontmoetingsruimte (1e verdieping), Zijpe 4 Zwolle [Zaaknummer 0193ESUITE1815262024]</meta:user-defined>
    <meta:user-defined meta:name="DCTERMS.W3CDTF/DCTERMS.available">2024-10-24</meta:user-defined>
    <meta:user-defined meta:name="DCTERMS.W3CDTF/OVERHEIDop.jaargang">2024</meta:user-defined>
    <meta:user-defined meta:name="OVERHEIDop.publicationIssue">447994</meta:user-defined>
    <meta:user-defined meta:name="OVERHEIDop.GmbID/DC.identifier">gmb-2024-447994</meta:user-defined>
    <meta:user-defined meta:name="OVERHEIDop.versieInformatie"/>
  </office:meta>
</office:document-meta>
</file>