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31TR, Maastricht. Het mobiel breken van bouw- en puinafval - Z2024-00007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bouwwerken leefomgeving</text:span>
          </text:p>
            <text:p text:style-name="common-al"/>
            <text:p text:style-name="common-al">Burgemeester en Wethouders van de Gemeente Maastricht maken ter voldoening aan het bepaalde in artikel 7.33 van het Besluit bouwwerken leefomgeving, bekend dat zij de volgende melding hebben ontvangen:</text:p>
            <text:p text:style-name="common-al"/>
            <text:p text:style-name="common-al">Van: Mobiel breken van Bouw- en Sloopafval</text:p>
            <text:p text:style-name="common-al">Locatie: Sleperweg 31, 6222 NK Maastricht</text:p>
            <text:p text:style-name="common-al">Datum melding: 24 september 2024</text:p>
            <text:p text:style-name="common-al">Zaaknummer: Z2024-00007895</text:p>
            <text:p text:style-name="common-al"/>
            <text:p text:style-name="common-al">De volgende milieubelastende activiteit is gemeld:</text:p>
            <text:p text:style-name="common-al">- Het in werking hebben van een mobiele puinbreker voor het breken van circa 1.200 ton steen en betonpuin, in de periode vanaf 22 oktober 2024 tot en met 22 januari 2025 voor gedurende 3 werkdagen.</text:p>
            <text:p text:style-name="common-al"/>
            <text:p text:style-name="common-al">De hierboven vermelde melding en de daarbij behorende stukken liggen van de dag na publicatiedatum gedurende zes weken voor eenieder ter inzage en kunnen op afspraak worden ingezien. Voor meer informatie kunt u het Omgevingsloket raadplegen via https://omgevingswet.overheid.nl/home.</text:p>
            <text:p text:style-name="common-al">
            <text:span text:style-name="nadrukvet">Informatie</text:span>
          </text:p>
            <text:p text:style-name="common-al">Omgevingsdienst Zuid-Limburg, telefoon: +31 43 389 78 12</text:p>
            <text:p text:style-name="last-al">Tegen deze melding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79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9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656</meta:user-defined>
    <dc:language>nl</dc:language>
    <meta:user-defined meta:name="OVERHEIDop.locatietype/OVERHEIDop.gebiedsmarkering">Vlak</meta:user-defined>
    <meta:user-defined meta:name="DC.title">Sleperweg 31TR, Maastricht. Het mobiel breken van bouw- en puinafval - Z2024-00007895</meta:user-defined>
    <meta:user-defined meta:name="DCTERMS.W3CDTF/DCTERMS.available">2024-10-24</meta:user-defined>
    <meta:user-defined meta:name="DCTERMS.W3CDTF/OVERHEIDop.jaargang">2024</meta:user-defined>
    <meta:user-defined meta:name="OVERHEIDop.publicationIssue">447989</meta:user-defined>
    <meta:user-defined meta:name="OVERHEIDop.GmbID/DC.identifier">gmb-2024-447989</meta:user-defined>
    <meta:user-defined meta:name="OVERHEIDop.versieInformatie"/>
  </office:meta>
</office:document-meta>
</file>