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overkapping aan de berging, Keverlaan 44, 5692V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overkapping aan de berging, Keverlaan 44</text:p>
            <text:p text:style-name="common-al">Locatie: Keverlaan 44 5692VT Son en Breugel</text:p>
            <text:p text:style-name="common-al">Zaaknummer: 08482312474</text:p>
            <text:p text:style-name="common-al">Datum verleend: 22-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79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12474</meta:user-defined>
    <meta:user-defined meta:name="DCTERMS.abstract">plaatsen van een overkapping aan de berging, Keverlaan 4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plaatsen van een overkapping aan de berging, Keverlaan 44, 5692VT Son en Breugel:</meta:user-defined>
    <meta:user-defined meta:name="DCTERMS.W3CDTF/DCTERMS.available">2024-10-24</meta:user-defined>
    <meta:user-defined meta:name="DCTERMS.W3CDTF/OVERHEIDop.jaargang">2024</meta:user-defined>
    <meta:user-defined meta:name="OVERHEIDop.publicationIssue">447982</meta:user-defined>
    <meta:user-defined meta:name="OVERHEIDop.GmbID/DC.identifier">gmb-2024-447982</meta:user-defined>
    <meta:user-defined meta:name="OVERHEIDop.versieInformatie"/>
  </office:meta>
</office:document-meta>
</file>