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634, 2526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een esdoorn (stamomtrek130 cm), staande in de voortuin van het perceel</text:p>
            <text:p text:style-name="common-al"/>
            <text:p text:style-name="common-al">Ons kenmerk: VTH2024-127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634, 2526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9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764</meta:user-defined>
    <meta:user-defined meta:name="DCTERMS.abstract">het kandelaberen van een esdoorn (stamomtrek13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Hoefkade 634, 2526 CN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81</meta:user-defined>
    <meta:user-defined meta:name="OVERHEIDop.GmbID/DC.identifier">gmb-2024-447981</meta:user-defined>
    <meta:user-defined meta:name="OVERHEIDop.versieInformatie"/>
  </office:meta>
</office:document-meta>
</file>