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uline de Haan-Manifargespad 20, 2551 P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Atlasceder (stamomtrek 95 cm), staande op het zij-erf van het perceel</text:p>
            <text:p text:style-name="common-al"/>
            <text:p text:style-name="common-al">Ons kenmerk: VTH2024-127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uline de Haan-Manifargespad 20, 2551 P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797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7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7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2763</meta:user-defined>
    <meta:user-defined meta:name="DCTERMS.abstract">het kappen van een Atlasceder (stamomtrek 95 cm), staande op het zij-erf van het perceel</meta:user-defined>
    <dc:language>nl</dc:language>
    <meta:user-defined meta:name="OVERHEIDop.locatietype/OVERHEIDop.gebiedsmarkering">Punt</meta:user-defined>
    <meta:user-defined meta:name="DC.title">Omgevingsvergunning - Aangevraagd, Pauline de Haan-Manifargespad 20, 2551 PW 's-Gravenhage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979</meta:user-defined>
    <meta:user-defined meta:name="OVERHEIDop.GmbID/DC.identifier">gmb-2024-447979</meta:user-defined>
    <meta:user-defined meta:name="OVERHEIDop.versieInformatie"/>
  </office:meta>
</office:document-meta>
</file>