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vestiging terugbrengen naar casco staat Jacob Gerritstraat 22, 2611E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cob Gerritstraat 22, 2611ES Delft |vestiging terugbrengen naar casco staat, 07-10-2024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797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7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02617</meta:user-defined>
    <meta:user-defined meta:name="DCTERMS.abstract">BackWERK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vestiging terugbrengen naar casco staat Jacob Gerritstraat 22, 2611ES Delf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74</meta:user-defined>
    <meta:user-defined meta:name="OVERHEIDop.GmbID/DC.identifier">gmb-2024-447974</meta:user-defined>
    <meta:user-defined meta:name="OVERHEIDop.versieInformatie"/>
  </office:meta>
</office:document-meta>
</file>