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wijzigen van een eerder verleende omgevingsvergunning, Horizonstraat 7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bouwactiviteit (technisch) en een omgevingsplanactiviteit verleend. De gemeente geeft hiermee toestemming voor het op een aantal onderdelen wijzigen van een eerder verleende omgevingsvergunning voor het transformeren van een bestaand gebouw naar wooneenheden, aan de Horizonstraat 75 te Brunssum.</text:p>
            <text:p text:style-name="common-al">Dossiernummer: 08992024492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797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7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7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49294</meta:user-defined>
    <dc:language>nl</dc:language>
    <meta:user-defined meta:name="OVERHEIDop.locatietype/OVERHEIDop.gebiedsmarkering">Adres</meta:user-defined>
    <meta:user-defined meta:name="DC.title">Toestemming voor het wijzigen van een eerder verleende omgevingsvergunning, Horizonstraat 75, Brunssum</meta:user-defined>
    <meta:user-defined meta:name="DCTERMS.W3CDTF/DCTERMS.available">2024-10-30</meta:user-defined>
    <meta:user-defined meta:name="DCTERMS.W3CDTF/OVERHEIDop.jaargang">2024</meta:user-defined>
    <meta:user-defined meta:name="OVERHEIDop.publicationIssue">447972</meta:user-defined>
    <meta:user-defined meta:name="OVERHEIDop.GmbID/DC.identifier">gmb-2024-447972</meta:user-defined>
    <meta:user-defined meta:name="OVERHEIDop.versieInformatie"/>
  </office:meta>
</office:document-meta>
</file>