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inrit op perceel Hondsbosseweg 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16.57 Omgevingswe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p perceel Hondsbosseweg 7 </text:p>
                <text:p text:style-name="al">Zaaknummer : Z/2024/463817 </text:p>
                <text:p text:style-name="al">Omschrijving : het realiseren van een inrit  </text:p>
                <text:p text:style-name="al">Ontvangstdatum: 8 oktober 2024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47967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96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96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Z/2024/463817</meta:user-defined>
    <dc:language>nl</dc:language>
    <meta:user-defined meta:name="OVERHEIDop.locatietype/OVERHEIDop.gebiedsmarkering">Adres</meta:user-defined>
    <meta:user-defined meta:name="DC.title">Aanvraag omgevingsvergunning, het realiseren van een inrit op perceel Hondsbosseweg 7, te Heemskerk.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7967</meta:user-defined>
    <meta:user-defined meta:name="OVERHEIDop.GmbID/DC.identifier">gmb-2024-447967</meta:user-defined>
    <meta:user-defined meta:name="OVERHEIDop.versieInformatie"/>
  </office:meta>
</office:document-meta>
</file>