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unhofer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Fraunhoferstraat 11 H 1098LN AmsterdamFraunhoferstraat 11-H</text:p>
            <text:p text:style-name="common-al">Looptijd :23-10-2024 t/m 01-03-2025</text:p>
            <text:p text:style-name="common-al">Verzonden naar aanvrager op: 21-10-2024</text:p>
            <text:p text:style-name="common-al">Kenmerk gemeente: Z/24/2843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39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96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6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6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917</meta:user-defined>
    <meta:user-defined meta:name="DCTERMS.abstract">Object, Fraunhoferstraat 11 H 1098LN, 20241023, Fraunhoferstraat 11-H</meta:user-defined>
    <dc:language>nl</dc:language>
    <meta:user-defined meta:name="OVERHEIDop.locatietype/OVERHEIDop.gebiedsmarkering">Punt</meta:user-defined>
    <meta:user-defined meta:name="DC.title">Besluit apv vergunning Verleend - Fraunhoferstraat 11-H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62</meta:user-defined>
    <meta:user-defined meta:name="OVERHEIDop.GmbID/DC.identifier">gmb-2024-447962</meta:user-defined>
    <meta:user-defined meta:name="OVERHEIDop.versieInformatie"/>
  </office:meta>
</office:document-meta>
</file>