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deeltelijk verleend met een tijdelijke instandhoudingstermijn) - OLO 8097141 - Ooijse Bandijk 128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een tuinhuis</text:p>
            <text:p text:style-name="common-al">Locatie : Ooijse Bandijk 128 Ooij</text:p>
            <text:p text:style-name="common-al">Datum besluit : 25 januari 2024</text:p>
            <text:p text:style-name="common-al">Datum verzending : 25 januari 2024</text:p>
            <text:p text:style-name="common-al">Zaaknummer ODRN: W.Z23.10752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9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deeltelijk verleend met een tijdelijke instandhoudingstermijn) - OLO 8097141 - Ooijse Bandijk 128 Ooij</meta:user-defined>
    <meta:user-defined meta:name="DCTERMS.W3CDTF/DCTERMS.available">2024-01-29</meta:user-defined>
    <meta:user-defined meta:name="DCTERMS.W3CDTF/OVERHEIDop.jaargang">2024</meta:user-defined>
    <meta:user-defined meta:name="OVERHEIDop.publicationIssue">44795</meta:user-defined>
    <meta:user-defined meta:name="OVERHEIDop.GmbID/DC.identifier">gmb-2024-44795</meta:user-defined>
    <meta:user-defined meta:name="OVERHEIDop.versieInformatie"/>
  </office:meta>
</office:document-meta>
</file>