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met bijgebouw - de Wit's reed 2A, 9864 TA Kornhorn, Verzoeklocatie 2024102101581</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Westerkwartier een aanvraag ontvangen voor het bouwen van een woning met bijgebouw op locatie De Wit's reed 2A, 9864 TA Kornhorn, Verzoeklocatie 2024102101581. De aanvraag is geregistreerd onder zaaknummer 202400852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9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2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met bijgebouw - de Wit's reed 2A, 9864 TA Kornhorn, Verzoeklocatie 2024102101581</meta:user-defined>
    <meta:user-defined meta:name="DCTERMS.W3CDTF/DCTERMS.available">2024-10-24</meta:user-defined>
    <meta:user-defined meta:name="DCTERMS.W3CDTF/OVERHEIDop.jaargang">2024</meta:user-defined>
    <meta:user-defined meta:name="OVERHEIDop.publicationIssue">447947</meta:user-defined>
    <meta:user-defined meta:name="OVERHEIDop.GmbID/DC.identifier">gmb-2024-447947</meta:user-defined>
    <meta:user-defined meta:name="OVERHEIDop.versieInformatie"/>
  </office:meta>
</office:document-meta>
</file>