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1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134 H 1092TN AmsterdamVrolikstraat 134-H</text:p>
            <text:p text:style-name="common-al">Looptijd :25-10-2024 t/m 25-10-2024</text:p>
            <text:p text:style-name="common-al">Verzonden naar aanvrager op: 21-10-2024</text:p>
            <text:p text:style-name="common-al">Kenmerk gemeente: Z/24/2842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26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4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695</meta:user-defined>
    <meta:user-defined meta:name="DCTERMS.abstract">TVM parkeervak,TVM stremmen, Vrolikstraat 134 H 1092TN, 20241025, Vrolikstraat 134-H</meta:user-defined>
    <dc:language>nl</dc:language>
    <meta:user-defined meta:name="OVERHEIDop.locatietype/OVERHEIDop.gebiedsmarkering">Punt</meta:user-defined>
    <meta:user-defined meta:name="DC.title">Besluit apv vergunning Verleend - Vrolikstraat 134-H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41</meta:user-defined>
    <meta:user-defined meta:name="OVERHEIDop.GmbID/DC.identifier">gmb-2024-447941</meta:user-defined>
    <meta:user-defined meta:name="OVERHEIDop.versieInformatie"/>
  </office:meta>
</office:document-meta>
</file>