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rendammeho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rrendammehof 24 1069ZH AmsterdamBorrendammehof 24</text:p>
            <text:p text:style-name="common-al">Looptijd :06-11-2024 t/m 14-11-2024</text:p>
            <text:p text:style-name="common-al">Verzonden naar aanvrager op: 21-10-2024</text:p>
            <text:p text:style-name="common-al">Kenmerk gemeente: Z/24/2843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36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91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664</meta:user-defined>
    <meta:user-defined meta:name="DCTERMS.abstract">TVM parkeervak,TVM stremmen, Borrendammehof 24 1069ZH, 20241106, Borrendammehof 24</meta:user-defined>
    <dc:language>nl</dc:language>
    <meta:user-defined meta:name="OVERHEIDop.locatietype/OVERHEIDop.gebiedsmarkering">Punt</meta:user-defined>
    <meta:user-defined meta:name="DC.title">Besluit apv vergunning Verleend - Borrendammehof 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19</meta:user-defined>
    <meta:user-defined meta:name="OVERHEIDop.GmbID/DC.identifier">gmb-2024-447919</meta:user-defined>
    <meta:user-defined meta:name="OVERHEIDop.versieInformatie"/>
  </office:meta>
</office:document-meta>
</file>