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Borgercompagnie 186 B 9631TM Borgercompagnie. Aanbouw kantoor/nieuw bouw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bouw kantoor/nieuw bouwloods</text:p>
            <text:p text:style-name="common-al">Locatie: Borgercompagnie 186 B 9631TM Borgercompagnie</text:p>
            <text:p text:style-name="common-al"/>
            <text:p text:style-name="last-al">Datum <text:span text:style-name="nadrukvet">ontvangst</text:span>: 31 december 2023 (Kenmerk: OMG/2024/028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79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85</meta:user-defined>
    <meta:user-defined meta:name="DCTERMS.abstract">Gemeente - omgevingsvergunning - Aanbouw kantoor/nieuw bouwloods - Borgercompagnie 186 B 9631TM Borgercompagnie</meta:user-defined>
    <dc:language>nl</dc:language>
    <meta:user-defined meta:name="OVERHEIDop.locatietype/OVERHEIDop.gebiedsmarkering">Adres</meta:user-defined>
    <meta:user-defined meta:name="DC.title">Ontvangen aanvraag - omgevingsvergunning, Borgercompagnie 186 B 9631TM Borgercompagnie. Aanbouw kantoor/nieuw bouwloods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791</meta:user-defined>
    <meta:user-defined meta:name="OVERHEIDop.GmbID/DC.identifier">gmb-2024-44791</meta:user-defined>
    <meta:user-defined meta:name="OVERHEIDop.versieInformatie"/>
  </office:meta>
</office:document-meta>
</file>