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na aanpassen en verlengen vergunning gebruik openbare ruimte t.b.v bodemsanering Emmasingel / Lichtplein, Licht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654 </text:p>
            <text:p text:style-name="common-al"> Omschrijving: 2e verlenging na aanpassen en verlengen vergunning gebruik openbare ruimte t.b.v bodemsanering Emmasingel / Lichtpl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plei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8-12-2023 </text:p>
            <text:p text:style-name="common-al"> Heeft u direct belang bij deze beslissing? Dan kunt u binnen zes weken, na 28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654</meta:user-defined>
    <meta:user-defined meta:name="DCTERMS.abstract">2e verlenging na aanpassen en verlengen vergunning gebruik openbare ruimte t.b.v bodemsanering Emmasingel / Lichtplein</meta:user-defined>
    <dc:language>nl</dc:language>
    <meta:user-defined meta:name="OVERHEIDop.locatietype/OVERHEIDop.gebiedsmarkering">Punt</meta:user-defined>
    <meta:user-defined meta:name="DC.title">Besluit op aanvraag: 2e verlenging na aanpassen en verlengen vergunning gebruik openbare ruimte t.b.v bodemsanering Emmasingel / Lichtplein, Lichtplein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479</meta:user-defined>
    <meta:user-defined meta:name="OVERHEIDop.GmbID/DC.identifier">gmb-2024-4479</meta:user-defined>
    <meta:user-defined meta:name="OVERHEIDop.versieInformatie"/>
  </office:meta>
</office:document-meta>
</file>