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Callantsogervaart 29,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24 het bestemmingsplan ”Callantsogervaart 29” (NL.IMRO.0441.BPBGZCalogervrt29-VA0) gewijzigd heeft vastgesteld.</text:p>
            <text:p text:style-name="common-al">
            <text:span text:style-name="nadrukcur">Inhoud bestemmingsplan</text:span>
          </text:p>
            <text:p text:style-name="common-al">Het bestemmingsplan betreft het wijzigen van de bestemming 'agrarisch' naar 'wonen' met het behoud van het paardenpension en de huidige camping met hetzelfde aantal standplaatsen. Daarnaast zal het bouwvlak worden verkleind.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 en de nota ambtshalve wijzigingen.</text:p>
            <text:p text:style-name="common-al">
            <text:span text:style-name="nadrukcur">Ter inzage</text:span>
          </text:p>
            <text:p text:style-name="common-al">Het raadsbesluit, het vastgestelde gewijzigde bestemmingsplan en de hierbij behorende stukken (inclusief de nota zienswijzen) zijn met ingang van 25 oktober 2024 gedurende zes weken digitaal in te zien via <text:a xlink:href="https://www.ruimtelijkeplannen.nl/view/?planidn=NL.IMRO.0441.BPBGZCalogervrt29-va01" xlink:type="simple">https://www.ruimtelijkeplannen.nl/view/?planidn=NL.IMRO.0441.BPBGZCalogervrt29-va01</text:a></text:p>
            <text:p text:style-name="common-al">De bronbestanden zijn beschikbaar via: </text:p>
            <text:p text:style-name="common-al">
            <text:a xlink:href="https://digitaleplannen.nl/0441/F99A129E-1667-426E-B5AB-16A41CCAE39C/" xlink:type="simple">https://digitaleplannen.nl/0441/F99A129E-1667-426E-B5AB-16A41CCAE39C/</text:a> </text:p>
            <text:p text:style-name="common-al">Beroep tegen het besluit tot vaststelling van het bestemmingsplan, verlening van de omgevingsvergunning en verlening van het hogere waarde besluit</text:p>
            <text:p text:style-name="common-al">In het kader van de beroepsprocedure worden de besluiten die gecoördineerd zijn genomen, aangemerkt als één besluit. Tegen bovengenoemde besluiten kan met ingang van de dag na die waarop de besluiten ter inzage zijn gelegd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https://loket.raadvanstate.nl/digitaal-loket/ voor meer informatie over het digitaal indienen van beroep.</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Meer informatie</text:p>
            <text:p text:style-name="common-al">Voor meer informatie kunt u contact opnemen met team fysieke leefomgeving van de gemeente Schagen, tel. 0224 210400</text:p>
            <text:p text:style-name="common-al">Schagen, 24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8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BGZCalogervrt29-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Callantsogervaart 29, Callantsoog gemeente Schagen</meta:user-defined>
    <meta:user-defined meta:name="OVERHEIDop.datumEindeReactietermijn">2024-12-06</meta:user-defined>
    <meta:user-defined meta:name="OVERHEIDop.terinzageleggingBG">https://www.ruimtelijkeplannen.nl/view/?planidn=NL.IMRO.0441.BPBGZCalogervrt29-va01</meta:user-defined>
    <meta:user-defined meta:name="DCTERMS.W3CDTF/DCTERMS.available">2024-10-24</meta:user-defined>
    <meta:user-defined meta:name="DCTERMS.W3CDTF/OVERHEIDop.jaargang">2024</meta:user-defined>
    <meta:user-defined meta:name="OVERHEIDop.publicationIssue">447898</meta:user-defined>
    <meta:user-defined meta:name="OVERHEIDop.GmbID/DC.identifier">gmb-2024-447898</meta:user-defined>
    <meta:user-defined meta:name="OVERHEIDop.versieInformatie"/>
  </office:meta>
</office:document-meta>
</file>