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broe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Willebroekstraat 1 1066WE AmsterdamWillebroekstraat 1</text:p>
            <text:p text:style-name="common-al">Looptijd :25-10-2024 t/m 04-11-2024</text:p>
            <text:p text:style-name="common-al">Verzonden naar aanvrager op: 21-10-2024</text:p>
            <text:p text:style-name="common-al">Kenmerk gemeente: Z/24/28438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38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89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9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9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3820</meta:user-defined>
    <meta:user-defined meta:name="DCTERMS.abstract">Object, Willebroekstraat 1 1066WE, 20241025, Willebroekstraat 1</meta:user-defined>
    <dc:language>nl</dc:language>
    <meta:user-defined meta:name="OVERHEIDop.locatietype/OVERHEIDop.gebiedsmarkering">Punt</meta:user-defined>
    <meta:user-defined meta:name="DC.title">Besluit apv vergunning Verleend - Willebroekstraat 1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892</meta:user-defined>
    <meta:user-defined meta:name="OVERHEIDop.GmbID/DC.identifier">gmb-2024-447892</meta:user-defined>
    <meta:user-defined meta:name="OVERHEIDop.versieInformatie"/>
  </office:meta>
</office:document-meta>
</file>