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jambistraat 4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Djambistraat 42 H 1094BB AmsterdamDjambistraat 42-H</text:p>
            <text:p text:style-name="common-al">Looptijd :04-11-2024 t/m 06-11-2024</text:p>
            <text:p text:style-name="common-al">Verzonden naar aanvrager op: 21-10-2024</text:p>
            <text:p text:style-name="common-al">Kenmerk gemeente: Z/24/28419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4190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890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89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89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1904</meta:user-defined>
    <meta:user-defined meta:name="DCTERMS.abstract">TVM parkeervak, Djambistraat 42 H 1094BB, 20241104, Djambistraat 42-H</meta:user-defined>
    <dc:language>nl</dc:language>
    <meta:user-defined meta:name="OVERHEIDop.locatietype/OVERHEIDop.gebiedsmarkering">Punt</meta:user-defined>
    <meta:user-defined meta:name="DC.title">Besluit apv vergunning Verleend - Djambistraat 42-H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7890</meta:user-defined>
    <meta:user-defined meta:name="OVERHEIDop.GmbID/DC.identifier">gmb-2024-447890</meta:user-defined>
    <meta:user-defined meta:name="OVERHEIDop.versieInformatie"/>
  </office:meta>
</office:document-meta>
</file>