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hrenheitsingel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Fahrenheitsingel 103 1097NX AmsterdamFahrenheitsingel 103</text:p>
            <text:p text:style-name="common-al">Looptijd :07-11-2024 t/m 07-11-2024</text:p>
            <text:p text:style-name="common-al">Verzonden naar aanvrager op: 21-10-2024</text:p>
            <text:p text:style-name="common-al">Kenmerk gemeente: Z/24/28426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262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88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88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88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2622</meta:user-defined>
    <meta:user-defined meta:name="DCTERMS.abstract">TVM parkeervak, Fahrenheitsingel 103 1097NX, 20241107, Fahrenheitsingel 103</meta:user-defined>
    <dc:language>nl</dc:language>
    <meta:user-defined meta:name="OVERHEIDop.locatietype/OVERHEIDop.gebiedsmarkering">Punt</meta:user-defined>
    <meta:user-defined meta:name="DC.title">Besluit apv vergunning Verleend - Fahrenheitsingel 103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883</meta:user-defined>
    <meta:user-defined meta:name="OVERHEIDop.GmbID/DC.identifier">gmb-2024-447883</meta:user-defined>
    <meta:user-defined meta:name="OVERHEIDop.versieInformatie"/>
  </office:meta>
</office:document-meta>
</file>