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121-H en Van der Hoopstraat 1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der Hoopstraat 123 H 1051VE AmsterdamJan Pieter Heijestraat 121-H en Van der Hoopstraat 123-H</text:p>
            <text:p text:style-name="common-al">Looptijd :29-10-2024 t/m 31-10-2024</text:p>
            <text:p text:style-name="common-al">Verzonden naar aanvrager op: 21-10-2024</text:p>
            <text:p text:style-name="common-al">Kenmerk gemeente: Z/24/2844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42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87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274</meta:user-defined>
    <meta:user-defined meta:name="DCTERMS.abstract">TVM 3PV, Van der Hoopstraat 123 H 1051VE, 20241029, Jan Pieter Heijestraat 121-H en Van der Hoopstraat 12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Jan Pieter Heijestraat 121-H en Van der Hoopstraat 123-H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872</meta:user-defined>
    <meta:user-defined meta:name="OVERHEIDop.GmbID/DC.identifier">gmb-2024-447872</meta:user-defined>
    <meta:user-defined meta:name="OVERHEIDop.versieInformatie"/>
  </office:meta>
</office:document-meta>
</file>