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4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van der Heijdenstraat 47 3 1074XN AmsterdamTweede Jan van der Heijdenstraat 47-3</text:p>
            <text:p text:style-name="common-al">Looptijd :01-11-2024 t/m 31-12-2024</text:p>
            <text:p text:style-name="common-al">Verzonden naar aanvrager op: 21-10-2024</text:p>
            <text:p text:style-name="common-al">Kenmerk gemeente: Z/24/28396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396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86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6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6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9687</meta:user-defined>
    <meta:user-defined meta:name="DCTERMS.abstract">Object, Tweede Jan van der Heijdenstraat 47 3 1074XN, 20241101, Tweede Jan van der Heijdenstraat 47-3</meta:user-defined>
    <dc:language>nl</dc:language>
    <meta:user-defined meta:name="OVERHEIDop.locatietype/OVERHEIDop.gebiedsmarkering">Punt</meta:user-defined>
    <meta:user-defined meta:name="DC.title">Besluit apv vergunning Verleend - Tweede Jan van der Heijdenstraat 47-3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867</meta:user-defined>
    <meta:user-defined meta:name="OVERHEIDop.GmbID/DC.identifier">gmb-2024-447867</meta:user-defined>
    <meta:user-defined meta:name="OVERHEIDop.versieInformatie"/>
  </office:meta>
</office:document-meta>
</file>