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dreef 76, 3972XH Driebergen-Rijsenburg, plaatsing dakkapel op voorvlak woning (RX2024-00002583, 2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gersdreef 76, 3972XH Driebergen-Rijsenburg, plaatsing dakkapel op voorvlak woning (RX2024-00002583, 20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8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83</meta:user-defined>
    <meta:user-defined meta:name="DCTERMS.abstract">Jagersdreef 76, 3972XH Driebergen-Rijsenburg, plaatsing dakkapel op voorvlak woning (RX2024-00002583, 20 oktober 2024)</meta:user-defined>
    <dc:language>nl</dc:language>
    <meta:user-defined meta:name="OVERHEIDop.locatietype/OVERHEIDop.gebiedsmarkering">Vlak</meta:user-defined>
    <meta:user-defined meta:name="DC.title">Gemeente Utrechtse Heuvelrug, ingediende aanvraag omgevingsvergunning - Jagersdreef 76, 3972XH Driebergen-Rijsenburg, plaatsing dakkapel op voorvlak woning (RX2024-00002583, 20 oktober 2024)</meta:user-defined>
    <meta:user-defined meta:name="DCTERMS.W3CDTF/DCTERMS.available">2024-10-24</meta:user-defined>
    <meta:user-defined meta:name="DCTERMS.W3CDTF/OVERHEIDop.jaargang">2024</meta:user-defined>
    <meta:user-defined meta:name="OVERHEIDop.publicationIssue">447853</meta:user-defined>
    <meta:user-defined meta:name="OVERHEIDop.GmbID/DC.identifier">gmb-2024-447853</meta:user-defined>
    <meta:user-defined meta:name="OVERHEIDop.versieInformatie"/>
  </office:meta>
</office:document-meta>
</file>