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ijzigd - Hescheweg 223 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Burgemeester en wethouders van de gemeente Oss maken bekend dat zij de omgevingsvergunning milieu hebben gewijzigd.</text:p>
            <text:p text:style-name="common-al">Voor: het vastleggen van de LPG doorzet</text:p>
            <text:p text:style-name="common-al">Locatie: Hescheweg 223, 5343 AA Oss</text:p>
            <text:p text:style-name="common-al">Zaaknummer: Z/219717</text:p>
            <text:p text:style-name="common-al">Verzenddatum besluit: 22 oktober 2024 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 tot en met 3 december 2024 bezwaar maken bij burgemeester en wethouders van gemeente Oss, postbus 5, 5340 BA Oss. Het bezwaarschrift moet zijn gemotiveerd en ondertekend. Mogelijk kunt u een bezwaar digitaal indienen. Raadpleeg hiervoor de website van de gemeente.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785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9717</meta:user-defined>
    <dc:language>nl</dc:language>
    <meta:user-defined meta:name="OVERHEIDop.locatietype/OVERHEIDop.gebiedsmarkering">Adres</meta:user-defined>
    <meta:user-defined meta:name="DC.title">Omgevingsvergunning gewijzigd - Hescheweg 223 Oss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852</meta:user-defined>
    <meta:user-defined meta:name="OVERHEIDop.GmbID/DC.identifier">gmb-2024-447852</meta:user-defined>
    <meta:user-defined meta:name="OVERHEIDop.versieInformatie"/>
  </office:meta>
</office:document-meta>
</file>