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Nelson Mandelaboulevard 2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hebben de volgende melding ontvangen. </text:p>
            <text:p text:style-name="common-al">Voor: het exploiteren van een stookinstallatie</text:p>
            <text:p text:style-name="common-al">Locatie: Nelson Mandelaboulevard 24, 5342 CZ Oss</text:p>
            <text:p text:style-name="common-al">DSO-kenmerk:  2024070500971</text:p>
            <text:p text:style-name="common-al">Zaaknummer:  Z/232523</text:p>
            <text:p text:style-name="common-al">Datum ontvangen:  5 juli 2024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784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523; 2024070500971</meta:user-defined>
    <dc:language>nl</dc:language>
    <meta:user-defined meta:name="OVERHEIDop.locatietype/OVERHEIDop.gebiedsmarkering">Adres</meta:user-defined>
    <meta:user-defined meta:name="DC.title">Melding Besluit activiteiten leefomgeving (Bal) – Nelson Mandelaboulevard 24 Os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849</meta:user-defined>
    <meta:user-defined meta:name="OVERHEIDop.GmbID/DC.identifier">gmb-2024-447849</meta:user-defined>
    <meta:user-defined meta:name="OVERHEIDop.versieInformatie"/>
  </office:meta>
</office:document-meta>
</file>