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Vanderlandelaan 2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de volgende melding ontvangen.</text:p>
            <text:p text:style-name="common-al">Voor: het opslaan van gasflessen</text:p>
            <text:p text:style-name="common-al">Locatie: Vanderlandelaan 2, 5466 RB Veghel</text:p>
            <text:p text:style-name="common-al">DSO-kenmerk: 2024021900801</text:p>
            <text:p text:style-name="common-al">Zaaknummers: Z/217738</text:p>
            <text:p text:style-name="common-al">Datum ontvangen: 19 februari 2024</text:p>
            <text:p text:style-name="last-al">Tegen deze melding kan geen bezwaar worden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784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84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84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7738; 2024021900801</meta:user-defined>
    <dc:language>nl</dc:language>
    <meta:user-defined meta:name="OVERHEIDop.locatietype/OVERHEIDop.gebiedsmarkering">Adres</meta:user-defined>
    <meta:user-defined meta:name="DC.title">Melding Besluit activiteiten leefomgeving (Bal) – Vanderlandelaan 2 Veghel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847</meta:user-defined>
    <meta:user-defined meta:name="OVERHEIDop.GmbID/DC.identifier">gmb-2024-447847</meta:user-defined>
    <meta:user-defined meta:name="OVERHEIDop.versieInformatie"/>
  </office:meta>
</office:document-meta>
</file>