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(Bal) – Westeind 8 Rosm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‘s-Hertogenbosch hebben de volgende melding ontvangen.</text:p>
            <text:p text:style-name="common-al">Voor: een wasstraat of wasplaats</text:p>
            <text:p text:style-name="common-al">Locatie: Westeind 8, 5245 NL Rosmalen</text:p>
            <text:p text:style-name="common-al">DSO-kenmerk: 2024062401388</text:p>
            <text:p text:style-name="common-al">Zaaknummer: Z/227576</text:p>
            <text:p text:style-name="common-al">Datum ontvangen: 24 juni 2024</text:p>
            <text:p text:style-name="common-al">Tegen deze melding kan geen bezwaar worden gemaak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47846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846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846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1/xml/MC-DRP-Omgevmelding-Web-ZM.xml</meta:user-defined>
    <meta:user-defined meta:name="OVERHEID.Gemeente/DC.creator">'s-Hertogenbosch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27576; 2024062401388</meta:user-defined>
    <dc:language>nl</dc:language>
    <meta:user-defined meta:name="OVERHEIDop.locatietype/OVERHEIDop.gebiedsmarkering">Adres</meta:user-defined>
    <meta:user-defined meta:name="DC.title">Melding Besluit activiteiten leefomgeving (Bal) – Westeind 8 Rosmalen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7846</meta:user-defined>
    <meta:user-defined meta:name="OVERHEIDop.GmbID/DC.identifier">gmb-2024-447846</meta:user-defined>
    <meta:user-defined meta:name="OVERHEIDop.versieInformatie"/>
  </office:meta>
</office:document-meta>
</file>