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rentszstraat - ter hoogte van huisnummer 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Rooien leiding ten behoeve van het gasloos maken van woningen ter hoogte van de Barentszstraat 49 in Den Haag. De aanvraag is ingediend voor de periode van 3 januari 2025 tot en met 27 juni 2025.</text:p>
            <text:p text:style-name="common-al"/>
            <text:p text:style-name="common-al">Ons kenmerk: 0190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arentszstraat - ter hoogte van huisnummer 49</text:p>
            <text:p text:style-name="tussenkopcur">
            <text:span text:style-name="nadrukvet">Datum bekendmaking besluit:</text:span>
          </text:p>
            <text:p text:style-name="common-al">21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84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4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4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05IBA24/8994603</meta:user-defined>
    <meta:user-defined meta:name="DCTERMS.abstract">Het aanleggen van een Rooien leiding ten behoeve van het gasloos maken van woningen ter hoogte van de Barentszstraat 49 in Den Haag. De aanvraag is ingediend voor de periode  van 3 januari 2025 tot en met 27 jun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arentszstraat - ter hoogte van huisnummer 49 te Den Haag</meta:user-defined>
    <meta:user-defined meta:name="DCTERMS.W3CDTF/DCTERMS.available">2024-10-23</meta:user-defined>
    <meta:user-defined meta:name="OVERHEIDop.externeBijlage">Bijlage_54565620_voor_bekendmaking|exb-2024-40525</meta:user-defined>
    <meta:user-defined meta:name="DCTERMS.W3CDTF/OVERHEIDop.jaargang">2024</meta:user-defined>
    <meta:user-defined meta:name="OVERHEIDop.publicationIssue">447845</meta:user-defined>
    <meta:user-defined meta:name="OVERHEIDop.GmbID/DC.identifier">gmb-2024-447845</meta:user-defined>
    <meta:user-defined meta:name="OVERHEIDop.versieInformatie"/>
  </office:meta>
</office:document-meta>
</file>