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begane grondaan Beekstraat 29, 8162HA Epe (10940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woning op de begane grond aan Beekstraat 29, 8162HA Epe.Datum besluit:  21-10-2024Zaaknummer:  10940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78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13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realiseren van een woning op de begane grondaan Beekstraat 29, 8162HA Epe (1094062)</meta:user-defined>
    <meta:user-defined meta:name="DCTERMS.W3CDTF/DCTERMS.available">2024-10-23</meta:user-defined>
    <meta:user-defined meta:name="DCTERMS.W3CDTF/OVERHEIDop.jaargang">2024</meta:user-defined>
    <meta:user-defined meta:name="OVERHEIDop.publicationIssue">447838</meta:user-defined>
    <meta:user-defined meta:name="OVERHEIDop.GmbID/DC.identifier">gmb-2024-447838</meta:user-defined>
    <meta:user-defined meta:name="OVERHEIDop.versieInformatie"/>
  </office:meta>
</office:document-meta>
</file>