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Veenendaal City Run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Veenendaal City Run welke plaats vindt op vrijdag 25 oktober 2024. Het gaat hier om een zogenaamde belevingsloop vol licht en geluid dwars door Winkelstad Veenendaal. Op een laagdrempelige manier brengt u Veenendalers van 2 tot 80 jaar in beweging. In een aantal jaar is dit evenement uitgegroeid tot het grootste eendaagse sportevent van Veenendaal. De deelnemers aan de run komen voornamelijk uit Veenendaal (82% in 2023), veel van de jongste kinderen beleven hun eerste hardloopervaring en de vier VO-scholen krijgen de mogelijkheid om mee te lopen ter afsluiting van het project (s)Coolrunning. </text:p>
            <text:p text:style-name="common-al">Publiek is welkom langs de gehele route. De start- en finishvakken op de Markt zijn alleen toegankelijk voor deelnemers en organisatie (Sportservice Veenendaal, vrijwilligers en ingehuurde partners).</text:p>
            <text:p text:style-name="common-al"/>
            <text:p text:style-name="common-al">
            <text:span text:style-name="nadrukvet">Programma</text:span>
          </text:p>
            <text:p text:style-name="common-al">
            <text:span text:style-name="nadrukvet">Donderdag 24 oktober 2024 </text:span>
          </text:p>
            <text:p text:style-name="common-al">Eerste dranghekken worden opgebost langs parcours geplaatst  18:00 uur </text:p>
            <text:p text:style-name="common-al"/>
            <text:p text:style-name="common-al">
            <text:span text:style-name="nadrukvet">Vrijdag 25 oktober 2024 </text:span>
          </text:p>
            <text:p text:style-name="common-al">Opbouw  08:00 uur </text:p>
            <text:p text:style-name="common-al">Parcours dicht (hekken) / verkeersregelaars op post  18:00 uur </text:p>
            <text:p text:style-name="common-al">Warming-up I (kidsrun)  18:50 uur </text:p>
            <text:p text:style-name="common-al">Start Kidsrun (8-12 jaar)  18:55 uur </text:p>
            <text:p text:style-name="common-al">Start Kidsrun (2-7 jaar)  19:00 uur </text:p>
            <text:p text:style-name="common-al">Warming-up II (2,5 km)  19:40 uur </text:p>
            <text:p text:style-name="common-al">Start 2,5 km (regulier)  19:45 uur </text:p>
            <text:p text:style-name="common-al">Start 2,5 km (s)Coolrunning  19:55 uur </text:p>
            <text:p text:style-name="common-al">Warming-up III (5 km)  20:40 uur </text:p>
            <text:p text:style-name="common-al">Start 5 km  20:45 uur </text:p>
            <text:p text:style-name="common-al">Verwachte aankomst laatste loper 21:30 uur</text:p>
            <text:p text:style-name="common-al"/>
            <text:p text:style-name="common-al">
            <text:span text:style-name="nadrukvet">Besluiten</text:span>
          </text:p>
            <text:p text:style-name="common-al">de <text:span text:style-name="nadrukvet">burgemeester heeft besloten</text:span> om op grond van:</text:p>
            <text:list text:style-name="id1-3-2-1-1-23">
              <text:list-item text:style-override="id1-3-2-1-1-23-1">
                <text:number>.</text:number>
                <text:p text:style-name="al">artikel 2:25 van de Algemene Plaatselijke Verordening Veenendaal <text:span text:style-name="nadrukondlijn">vergunning</text:span> te verlenen voor het organiseren van de Veenendaal City Run met een 2,5 en een 5 km afstand op vrijdag 25 oktober 2024 van 17.30 - 22.00 uur, waarvan het wedstrijdgedeelte aanvangt vanaf 18.30 uur. De start- en finishlocatie is gelegen op de Markt in het centrum van Veenendaal waarbij de starttijden op respectievelijk 19.45, 19.55 en 20.45 uur zijn vastgesteld. Daarnaast vinden er nog twee kidsruns met elk een afstand van 1,3 km plaats voor de leeftijdscategorieën 8 t/m 12 jaar en 2 t/m 7 jaar die om respectievelijk 18.55 uur en 19.00 uur van start gaan.</text:p>
                <text:p text:style-name="al"/>
              </text:list-item>
            </text:list>
            <text:p text:style-name="common-al">Het <text:span text:style-name="nadrukvet">college</text:span> <text:span text:style-name="nadrukvet">van</text:span> <text:span text:style-name="nadrukvet">burgemeester en wethouders </text:span>heeft besloten op grond van:</text:p>
            <text:list text:style-name="id1-3-2-1-1-25">
              <text:list-item text:style-override="id1-3-2-1-1-25-1">
                <text:number>.</text:number>
                <text:p text:style-name="al">Hoofdstuk 5, Paragraaf 5.5.2 Activiteiten met betrekking tot objecten op of aan de weg, van het Omgevingsplan gemeente Veenendaal, vergunning te verlenen voor het inrichten van Glow-zones met Glow-attributen, met o.a. een podium, start- en finishbogen en overige attributen, waaronder hekwerken en overige inrichting van het start- en finishterrein op de Markt en overige locaties van het evenement;</text:p>
              </text:list-item>
              <text:list-item text:style-override="id1-3-2-1-1-25-2">
                <text:number>.</text:number>
                <text:p text:style-name="al">artikel 2:6 van de Algemene Plaatselijke Verordening Veenendaal vergunning te verlenen voor het flyeren met folders;</text:p>
              </text:list-item>
              <text:list-item text:style-override="id1-3-2-1-1-25-3">
                <text:number>.</text:number>
                <text:p text:style-name="al">artikel 4:6 van de Algemene Plaatselijke Verordening Veenendaal <text:span text:style-name="nadrukondlijn">vergunning </text:span>te verlenen voor het ten gehore brengen van versterkte muziek en aankondigingen door middel van geluidsinstallaties;</text:p>
              </text:list-item>
              <text:list-item text:style-override="id1-3-2-1-1-25-4">
                <text:number>.</text:number>
                <text:p text:style-name="al">artikel 34 van de Wegenverkeerswet ontheffing te verlenen om de in het parcours opgenomen wegen tijdelijk af te sluiten voor verkeer voor de duur van het evenement;</text:p>
              </text:list-item>
              <text:list-item text:style-override="id1-3-2-1-1-25-5">
                <text:number>.</text:number>
                <text:p text:style-name="al">artikel 87 RVV 1990 van de Wegenverkeerswet ontheffing te verlenen voor de in te zetten voorfietsers van het verkeersteken G7 bijlage 1 ERVV 1990. </text:p>
                <text:p text:style-name="al"/>
              </text:list-item>
            </text:list>
            <text:p text:style-name="common-al">
            <text:span text:style-name="nadrukvet">Website</text:span>
          </text:p>
            <text:p text:style-name="common-al">Voor meer informatie zie: <text:a xlink:href="http://www.veenendaalcityrun.nl" xlink:type="simple">www.veenendaalcityrun.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783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enendaal City Run 2024</meta:user-defined>
    <meta:user-defined meta:name="DCTERMS.W3CDTF/DCTERMS.available">2024-10-23</meta:user-defined>
    <meta:user-defined meta:name="DCTERMS.W3CDTF/OVERHEIDop.jaargang">2024</meta:user-defined>
    <meta:user-defined meta:name="OVERHEIDop.publicationIssue">447837</meta:user-defined>
    <meta:user-defined meta:name="OVERHEIDop.GmbID/DC.identifier">gmb-2024-447837</meta:user-defined>
    <meta:user-defined meta:name="OVERHEIDop.versieInformatie"/>
  </office:meta>
</office:document-meta>
</file>