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 ontheffing werktijden 28-10 tm 1-11-2024, Burgemeester D. Kooimanweg rotonde bij kruising met Hoornselaan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21 oktober 2024 een ontheffing geluidshinder verleend in verband met asfalt werkzaamheden / vervangen van de deklaag van het wegdek (frezen en asfalteren) aan de Burgemeester D. Kooimanweg rotonde bij kruising met Hoornselaan te Purmerend. De werkzaamheden vinden plaats in de periode vanaf maandag 28 oktober 2024 tot en met vrijdag 1 november 2024 tussen 07:00 - 17:00.</text:p>
            <text:p text:style-name="common-al">Bent u het niet eens met dit besluit?</text:p>
            <text:p text:style-name="common-al">Dan kunt u bezwaar maken. Neemt u dan eerst telefonisch contact met ons op; misschien komen we samen tot een oplossing. Komen we er niet uit, dan kunt u uiterlijk 2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78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291</meta:user-defined>
    <meta:user-defined meta:name="DCTERMS.abstract">Betreft:  besluit op locatie Burgemeester D. Kooimanweg rotonde bij kruising met Hoornselaan te Purmerend</meta:user-defined>
    <dc:language>nl</dc:language>
    <meta:user-defined meta:name="OVERHEIDop.locatietype/OVERHEIDop.gebiedsmarkering">Punt</meta:user-defined>
    <meta:user-defined meta:name="DC.title">Toestemming voor Bouwlawaai ontheffing / ontheffing werktijden 28-10 tm 1-11-2024, Burgemeester D. Kooimanweg rotonde bij kruising met Hoornselaan te Purmerend</meta:user-defined>
    <meta:user-defined meta:name="OVERHEIDop.datumEindeReactietermijn">2024-12-02</meta:user-defined>
    <meta:user-defined meta:name="OVERHEIDop.terinzageleggingBG">https://jeleefomgeving.nl/inzien/001801582/543b59ec-8fdd-11ef-a341-00505601200c</meta:user-defined>
    <meta:user-defined meta:name="DCTERMS.W3CDTF/DCTERMS.available">2024-10-23</meta:user-defined>
    <meta:user-defined meta:name="DCTERMS.W3CDTF/OVERHEIDop.jaargang">2024</meta:user-defined>
    <meta:user-defined meta:name="OVERHEIDop.publicationIssue">447836</meta:user-defined>
    <meta:user-defined meta:name="OVERHEIDop.GmbID/DC.identifier">gmb-2024-447836</meta:user-defined>
    <meta:user-defined meta:name="OVERHEIDop.versieInformatie"/>
  </office:meta>
</office:document-meta>
</file>