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'Kerstmarkt Nieuwleusen' op 7 december 2024 rondom de Grote Kerk, Palthemuseum en Het Witte Peer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77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ndom de Grote Kerk, Palthemuseum en Het Witte Peerd in Nieuwleusend.</text:p>
            <text:p text:style-name="common-al">
            <text:span text:style-name="nadrukvet">Projectomschrijving:</text:span> het organiseren van 'Kerstmarkt Nieuwleusen' op 7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783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3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3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726</meta:user-defined>
    <meta:user-defined meta:name="DCTERMS.abstract">het organiseren van 'Kerstmarkt Nieuwleusen' op 7 december 2024</meta:user-defined>
    <dc:language>nl</dc:language>
    <meta:user-defined meta:name="OVERHEIDop.locatietype/OVERHEIDop.gebiedsmarkering">Punt</meta:user-defined>
    <meta:user-defined meta:name="DC.title">Aanvraag evenementenvergunning, het organiseren van 'Kerstmarkt Nieuwleusen' op 7 december 2024 rondom de Grote Kerk, Palthemuseum en Het Witte Peerd in Nieuwleu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835</meta:user-defined>
    <meta:user-defined meta:name="OVERHEIDop.GmbID/DC.identifier">gmb-2024-447835</meta:user-defined>
    <meta:user-defined meta:name="OVERHEIDop.versieInformatie"/>
  </office:meta>
</office:document-meta>
</file>