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ion Haarlem, 0392-2024-0147935, het onderhoud aan drie spoorviaducten en bagagetunnels onder het emplacement Haarlem, ontvangen op 2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8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935</meta:user-defined>
    <meta:user-defined meta:name="DCTERMS.abstract">het onderhoud aan drie spoorviaducten en bagagetunnels onder het emplacement Haarle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tation Haarlem, 0392-2024-0147935, het onderhoud aan drie spoorviaducten en bagagetunnels onder het emplacement Haarlem, ontvangen op 21-10-2024</meta:user-defined>
    <meta:user-defined meta:name="DCTERMS.W3CDTF/DCTERMS.available">2024-10-23</meta:user-defined>
    <meta:user-defined meta:name="DCTERMS.W3CDTF/OVERHEIDop.jaargang">2024</meta:user-defined>
    <meta:user-defined meta:name="OVERHEIDop.publicationIssue">447825</meta:user-defined>
    <meta:user-defined meta:name="OVERHEIDop.GmbID/DC.identifier">gmb-2024-447825</meta:user-defined>
    <meta:user-defined meta:name="OVERHEIDop.versieInformatie"/>
  </office:meta>
</office:document-meta>
</file>