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 hoogte van Stationsweg en Havenfort Hulst, kadastraal bekend onder Hulst (HUL00) A 2995, Hulst (HUL00) A 3183, Hulst (HUL00) A 3123, Hulst (HUL00) A 2599 en Hulst (HUL00) A 2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lektriciteitsbekabeling aanpassen </text:span>
            <text:span text:style-name="nadrukvet">ter hoogte van Stationsweg en Havenfort Hulst, kadastraal bekend onder Hulst (HUL00) A 2995, Hulst (HUL00) A 3183, Hulst (HUL00) A 3123, Hulst (HUL00) A 2599 en Hulst (HUL00) A 2326</text:span>
          </text:p>
            <text:p text:style-name="common-al">De gemeente Gemeente Hulst heeft een aanvraag voor een omgevingsvergunning ontvangen. De vergunning is aangevraagd voor elektriciteitsbekabeling aanpassen ter hoogte van Stationsweg en Havenfort Hulst, kadastraal bekend onder Hulst (HUL00) A 2995, Hulst (HUL00) A 3183, Hulst (HUL00) A 3123, Hulst (HUL00) A 2599 en Hulst (HUL00) A 2326.</text:p>
            <text:p text:style-name="common-al">
            
          </text:p>
            <text:p text:style-name="common-al">Zaaknummer: 067775624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782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756249</meta:user-defined>
    <meta:user-defined meta:name="DCTERMS.abstract">Aanvraag vergunning voor 0677756249 elektriciteitsbekabeling aanpassen ter hoogte van Stationsweg en Havenfort Hulst, kadastraal bekend onder Hulst (HUL00) A 2995, Hulst (HUL00) A 3183, Hulst (HUL00) A 3123, Hulst (HUL00) A 2599 en Hulst (HUL00) A 232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ter hoogte van Stationsweg en Havenfort Hulst, kadastraal bekend onder Hulst (HUL00) A 2995, Hulst (HUL00) A 3183, Hulst (HUL00) A 3123, Hulst (HUL00) A 2599 en Hulst (HUL00) A 2326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820</meta:user-defined>
    <meta:user-defined meta:name="OVERHEIDop.GmbID/DC.identifier">gmb-2024-447820</meta:user-defined>
    <meta:user-defined meta:name="OVERHEIDop.versieInformatie"/>
  </office:meta>
</office:document-meta>
</file>